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3618in"/>
    </style:style>
    <style:style style:name="co2" style:family="table-column">
      <style:table-column-properties fo:break-before="auto" style:column-width="3.6953in"/>
    </style:style>
    <style:style style:name="co3" style:family="table-column">
      <style:table-column-properties fo:break-before="auto" style:column-width="0.8339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.2563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isorse a disposizione di ciascuna Struttura / Ufficio al 01/01/2016 ex ASL VARES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>
            <text:p>Strutture e uffici</text:p>
          </table:table-cell>
          <table:table-cell table:style-name="ce3" office:value-type="string" calcext:value-type="string">
            <text:p>Conteggio di Descr. Profilo Professional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rea Distrettuale Socio-Sanitaria Laveno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AMM/VO PROF.ESP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rea Distrettuale Socio-Sanitaria Sest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Area Distrettuale Socio-Sanitaria Varese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missione Patent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missioni Mediche Provincial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Commissioni Uniche Provinciali Ciechi 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rcisate - Assistenza Protesic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rcisate - Commissione Invalid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AMM/VO PROF.ESP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rcisate - Consultorio Famili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rcisate - Costi Comuni Ad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rcisate - Costi Comuni Assist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rcisate - Direzion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rcisate - Igiene Degli Alime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rcisate - Igiene Pubblic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rcisate - Medicina Preventiv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OPER. PROF. SANITARI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zzate - Assistenza Protesica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zzate - Commissione Invalid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zzate - Consultorio Familiar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zzate - Costi Comuni Ad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zzate - Costi Comuni Assisten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zzate - Igiene Pubblica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Azzate - Medicina Preventiva D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Cittiglio - Assistenza Protesi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Cittiglio - Commissione Inval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Cittiglio - Consultorio Famili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Cittiglio - Costi Comuni Ad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Cittiglio - Costi Comuni Assis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AMM/VO PROF.ESP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Cittiglio - Medicina Legal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Cittiglio - Medicina Preventiv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Luino - Altri Servizi: Donne,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Luino - Assistenza Protesica (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Luino - Commissione Invalid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Luino - Consultorio Familiare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Luino - Costi Comuni Ad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Luino - Costi Comuni Assistenz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Luino - Direzion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Luino - Medicina Preventiva De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Saronno - Costi Comuni Assist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Sesto Calende - Assistenza Pro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Sesto Calende - Commissione In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Sesto Calende - Consultorio Fa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Sesto Calende - Costi Comuni A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Sesto Calende - Direzion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Sesto Calende - Igiene Pubblic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Sesto Calende - Medicina Prev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Tradate - Assistenza Protesic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Tradate - Commissione Invalid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Tradate - Consultorio Familiar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Tradate - Costi Comuni Adi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Tradate - Costi Comuni Assist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Tradate - Direzion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Tradate - Medicina Legal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Tradate - Medicina Preventiva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Varese - Assistenza Protesica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Varese - Commissione Invalid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OPERATORE TECNIC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Varese - Consultorio Familiare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Varese - Costi Comuni Adi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Varese - Costi Comuni Assisten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COLLAB.AMM. PROF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Varese - Direzione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Varese - Igiene Pubblica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Distretto Varese - Medicina Preventiva D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 - (COADIUTORE AMM/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Bs - (COADIUTORE AMM.ESPERTO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C - (PERSONALE AMMINISTRATIVO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t Arcisate (003301)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Vig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t Cittiglio (000601)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t Tradate (005801)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t Varese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Sert Varese (001101)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(ASSISTENTE SOCIALE (ex C)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Riab.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PROF.ASS.SOC.ESP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PSICOLOG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.O.S.V.D. Medicina Legale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 - COLL.PROF.SAN. (Inf. ex C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.O.S.V.D. Prevenzione E Cura Delle Cond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Profess.Sanit. <text:s/>Inferm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MEDIC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Ufficio Istruttoria Indennizzi L. 210/9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CATEGORIA Ds - (COLLAB.AMM/VO PROF.ESP.)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(vuoto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5" office:value-type="string" calcext:value-type="string">
            <text:p>(vuoto)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4" office:value-type="string" calcext:value-type="string">
            <text:p>Totale complessivo</text:p>
          </table:table-cell>
          <table:table-cell table:style-name="ce6" office:value-type="float" office:value="251" calcext:value-type="float">
            <text:p>251</text:p>
          </table:table-cell>
          <table:table-cell table:number-columns-repeated="1022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.O.MACCHI VARESE</meta:initial-creator>
    <dc:creator>A.O.MACCHI VARESE</dc:creator>
    <meta:creation-date>2016-02-05T12:04:25</meta:creation-date>
    <dc:date>2016-02-05T12:05:13</dc:date>
    <meta:generator>LibreOffice/4.2.8.2$Linux_X86_64 LibreOffice_project/420m0$Build-2</meta:generator>
    <meta:document-statistic meta:table-count="3" meta:cell-count="479" meta:object-count="0"/>
    <meta:user-defined meta:name="AppVersion">14.0300</meta:user-defined>
    <meta:user-defined meta:name="Company">A.O.MACCHI VARE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